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paragraph-rsid="0024f0b1" style:text-blinking="false" fo:background-color="transparent" style:font-size-asian="9.60000038146973pt" style:font-size-complex="11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text-properties officeooo:paragraph-rsid="001295da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0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21cc6e" officeooo:paragraph-rsid="00300c71" style:text-blinking="false" fo:background-color="transparent" style:font-weight-asian="bold" style:font-weight-complex="bold"/>
    </style:style>
    <style:style style:name="P11" style:family="paragraph" style:parent-style-name="Standard">
      <style:paragraph-properties fo:margin-top="0cm" fo:margin-bottom="0.3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rsid="002adf69" officeooo:paragraph-rsid="002adf69" style:text-blinking="false" fo:background-color="transparent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officeooo:paragraph-rsid="002adf69"/>
    </style:style>
    <style:style style:name="P13" style:family="paragraph" style:parent-style-name="Standard" style:master-page-name="Standard">
      <style:paragraph-properties style:page-number="auto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paragraph-rsid="0024f0b1" style:text-blinking="false" fo:background-color="transparent" style:font-size-asian="9.60000038146973pt" style:font-size-complex="11pt"/>
    </style:style>
    <style:style style:name="P14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officeooo:rsid="003b0410" officeooo:paragraph-rsid="002adf69" style:text-blinking="false" fo:background-color="transparent" style:font-size-asian="11pt" style:font-weight-asian="bold" style:font-name-complex="Verdana1" style:font-size-complex="11pt" style:font-weight-complex="bold"/>
    </style:style>
    <style:style style:name="P15" style:family="paragraph" style:parent-style-name="TEXTO_20_PROYECTO" style:list-style-name="L1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275915" officeooo:paragraph-rsid="00275915" style:text-blinking="false" fo:background-color="transparent" style:font-weight-asian="bold" style:font-weight-complex="bold"/>
    </style:style>
    <style:style style:name="P16" style:family="paragraph" style:parent-style-name="TEXTO_20_PROYECTO" style:list-style-name="L1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34a108" officeooo:paragraph-rsid="0034a108" style:text-blinking="false" fo:background-color="transparent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20000b"/>
    </style:style>
    <style:style style:name="T4" style:family="text">
      <style:text-properties style:font-name="Verdana1" style:font-size-asian="9.60000038146973pt" style:font-size-complex="11pt"/>
    </style:style>
    <style:style style:name="T5" style:family="text">
      <style:text-properties style:font-name="Verdana1" officeooo:rsid="0003f035" style:font-size-asian="9.60000038146973pt" style:font-size-complex="11pt"/>
    </style:style>
    <style:style style:name="T6" style:family="text">
      <style:text-properties style:font-name="Verdana1" officeooo:rsid="0031f644" style:font-size-asian="9.60000038146973pt" style:font-size-complex="11pt"/>
    </style:style>
    <style:style style:name="T7" style:family="text">
      <style:text-properties officeooo:rsid="002adf69"/>
    </style:style>
    <style:style style:name="T8" style:family="text">
      <style:text-properties officeooo:rsid="002d8b16"/>
    </style:style>
    <style:style style:name="T9" style:family="text">
      <style:text-properties officeooo:rsid="00300c71"/>
    </style:style>
    <style:style style:name="T10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21cc6e" style:text-blinking="false" fo:background-color="transparent" loext:char-shading-value="0" style:font-weight-asian="bold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2adf69" style:text-blinking="false" fo:background-color="transparent" loext:char-shading-value="0" style:font-weight-asian="bold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2adf69" style:text-blinking="false" fo:background-color="transparent" loext:char-shading-value="0" style:font-weight-asian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2adf69" style:text-blinking="false" fo:background-color="transparent" loext:char-shading-value="0" style:font-weight-asian="bold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officeooo:rsid="0021cc6e" style:text-blinking="false" fo:background-color="transparent" loext:char-shading-value="0" style:font-size-asian="11pt" style:font-weight-asian="bold" style:font-name-complex="Verdana1" style:font-size-complex="11pt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officeooo:rsid="003b0410" style:text-blinking="false" fo:background-color="transparent" loext:char-shading-value="0" style:font-size-asian="11pt" style:font-weight-asian="bold" style:font-name-complex="Verdana1" style:font-size-complex="11pt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officeooo:rsid="002adf69" style:text-blinking="false" fo:background-color="transparent" loext:char-shading-value="0" style:font-size-asian="11pt" style:font-weight-asian="normal" style:font-name-complex="Verdana1" style:font-size-complex="11pt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D</text:span>iputadas y Diputados de Santa <text:span text:style-name="T3">F</text:span>e:</text:p>
      <text:p text:style-name="P3"/>
      <text:p text:style-name="P12"><text:span text:style-name="T10">La Comisión de Cultura y Medios de Comunicación Social ha considerado el proyecto de </text:span><text:span text:style-name="T11">comunicación </text:span><text:span text:style-name="T13">39146 CD-UCR-FPCS </text:span><text:span text:style-name="T12">del diputado González, p</text:span><text:span text:style-name="T16">or el cual se solicita a través del organismo que corresponda disponga evaluar la posibilidad de incorporar a grupos musicales teatrales y otras expresiones artísticas y culturales como así también a servicios sonido e iluminación de eventos a los rubros contemplados en el decreto 472/20 del Poder Ejecutivo Provincial</text:span><text:span text:style-name="T10">; y, por las razones expuestas en los fundamentos y las que podrá dar el miembro informante, <text:s/></text:span><text:span text:style-name="T14">esta Comisión aconseja la aprobación </text:span><text:span text:style-name="T15">del siguiente texto con modificaciones:</text:span></text:p>
      <text:p text:style-name="P14"/>
      <text:p text:style-name="P11">PROYECTO DE COMUNICACIÓN</text:p>
      <text:p text:style-name="P10">La <text:span text:style-name="T7">Cámara</text:span> de Diputados de la Provincia <text:span text:style-name="T7">vería</text:span> con agrado que el Poder Ejecutivo, por intermedio del organismo que corresponda, <text:span text:style-name="T7">evalúe</text:span> la posibilidad de <text:span text:style-name="T8">otorgar </text:span>a grupos musicales, teatrales y otras expresiones <text:span text:style-name="T7">artísticas</text:span> y culturales como <text:span text:style-name="T7">así</text:span> ta<text:span text:style-name="T7">mbié</text:span>n a servicios de sonidos e iluminaci<text:span text:style-name="T7">ó</text:span>n de eventos<text:span text:style-name="T8"> la ayuda <text:s/>económica no reitegrable conforme al Programa de Asistencia Económica de Emergencia</text:span> <text:s/><text:span text:style-name="T9">dispuesto por decreto provincial 472/20. </text:span></text:p>
      <text:list xml:id="list3847032876" text:style-name="L1">
        <text:list-header>
          <text:p text:style-name="P15"><text:span text:style-name="T5">S</text:span><text:span text:style-name="T4">ala de la Comisión </text:span><text:span text:style-name="T6">en Meet</text:span><text:span text:style-name="T4">, </text:span><text:span text:style-name="T6">15</text:span><text:span text:style-name="T4"> de ju</text:span><text:span text:style-name="T6">l</text:span><text:span text:style-name="T4">io de 2020.</text:span></text:p>
          <text:p text:style-name="P16"><text:span text:style-name="T4">FIRMANTES: OLIVERA – BALAGUÉ – DI STEFANO – CIANCIO – MAHMUD.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EX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Verdana4" fo:font-family="Verdana" style:font-family-generic="roman" style:font-pitch="variable" fo:font-size="11pt" style:font-name-asian="Verdana5" style:font-family-asian="Verdana" style:font-family-generic-asian="system" style:font-pitch-asian="variable" style:font-size-asian="11pt" style:font-name-complex="Verdana5" style:font-family-complex="Verdana" style:font-family-generic-complex="system" style:font-pitch-complex="variable" style:font-size-complex="11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text-properties officeooo:paragraph-rsid="001295da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text-properties officeooo:paragraph-rsid="001295da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4"><draw:frame draw:style-name="Mfr3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06T14:15:30.619763027</dc:date>
    <meta:print-date>2020-08-06T12:40:01.969982741</meta:print-date>
    <meta:editing-cycles>73</meta:editing-cycles>
    <meta:editing-duration>PT2H18M50S</meta:editing-duration>
    <meta:generator>LibreOffice/6.3.4.2$Linux_X86_64 LibreOffice_project/30$Build-2</meta:generator>
    <meta:document-statistic meta:table-count="1" meta:image-count="2" meta:object-count="0" meta:page-count="1" meta:paragraph-count="11" meta:word-count="230" meta:character-count="1528" meta:non-whitespace-character-count="1294"/>
  </office:meta>
</office:document-meta>
</file>